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Консультация для родителей «Чем занять детей осенью на улице»</text:p>
      <text:p text:style-name="Text_20_body">Пока стоит хорошая погода, можно проводить время на улице. Но что именно можно делать интересного, если просто гулять надоело?</text:p>
      <text:p text:style-name="Text_20_body">1. Устройте красивую фотосессию. Самые красивые места сейчас в парках. Пригласите на фотосессию и бабушек с дедушками и других родственников. </text:p>
      <text:p text:style-name="Text_20_body">2. Устройте осеннюю фотоохоту на самые красивые моменты наступившей осени. Себя фотографировать уже необязательно, а вот красиво упавший листок, отражающееся в луже небо, птичек на ветке рябины…</text:p>
      <text:p text:style-name="Text_20_body">3. Соберите много красивых камешков, выложите из них лабиринт и походите по нему. </text:p>
      <text:p text:style-name="Text_20_body">4. Соберите шишки в парке, они пригодятся как для школьных поделок, так и для украшения дома к новогодним праздникам. </text:p>
      <text:p text:style-name="Text_20_body">5. Собирайте самые красивые листья, веточки рябины, чтобы, придя домой, составить из них красивые композиции, икебаны, гирлянды и украсить ими дом. </text:p>
      <text:p text:style-name="Text_20_body">6. Разложите собранные листья по цветовому градиенту. Можно в линию, можно в виде круга. Это всегда увлекает детей - подбирать близкие оттенки листьев друг к другу.</text:p>
      <text:p text:style-name="Text_20_body">8. Гуляя, собирайте разные интересные вещи в карманы, а потом сохраните их на память в маленьких баночках или в виде фотокомпозиций. В баночке могут оказаться семена, желуди, красивые веточки, необычного цвета камешки и так далее. </text:p>
      <text:p text:style-name="Text_20_body">9. Сплетите из опавших листьев венок на голову и погуляйте в нем. </text:p>
      <text:p text:style-name="Text_20_body">10. Покормите уток на озере. </text:p>
      <text:p text:style-name="Text_20_body">11. Сделайте кормушки для птиц и найдите места, где их можно разместить. </text:p>
      <text:p text:style-name="Text_20_body">12. Устройте осенний пикник. Необязательно жарить шашлыки, можно пожарить овощи, зефирки и штокброты (тесто на палочке).</text:p>
      <text:p text:style-name="Text_20_body">13. Разрешите детям поваляться в листьях. И устроить с листьями веселую фотосессию.</text:p>
      <text:p text:style-name="Text_20_body">14. Гуляйте по улицам и сочиняйте вместе сказки и рассказы про осень, про животных и птиц, про детей.</text:p>
      <text:p text:style-name="Text_20_body">15. Даже на простую прогулку возьмите с собой термос с вкусным чаем. Чай каждый раз можно заваривать новый, с листьями смородины, малины, собранными травами, ягодами, словом, со вкусом осени. </text:p>
      <text:p text:style-name="Text_20_body">16. Возьмите велосипеды в аренду и покатайтесь по набережной или по парку. </text:p>
      <text:p text:style-name="Text_20_body">17. Снимайте видео на прогулках, сохраняйте на память детство и ваше хорошее настроение. </text:p>
      <text:p text:style-name="Text_20_body">18. Выйдете вечером на улицу, чтобы увидеть падающие звезды. </text:p>
      <text:p text:style-name="Text_20_body">19. На выходных можно отправиться в небольшой поход. </text:p>
      <text:p text:style-name="Text_20_body">20. Если вы выросли в том же городе, в котором живете, составьте маршрут по местам вашего детства. Прихватите все фотографии из семейного альбома, связанные с ними.</text:p>
      <text:p text:style-name="Text_20_body">Удачи Вам! У Вас все получится!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2:26:52.886000000</meta:creation-date>
    <dc:date>2020-11-03T12:27:59.748000000</dc:date>
    <meta:editing-duration>PT1M7S</meta:editing-duration>
    <meta:editing-cycles>1</meta:editing-cycles>
    <meta:document-statistic meta:table-count="0" meta:image-count="0" meta:object-count="0" meta:page-count="2" meta:paragraph-count="22" meta:word-count="367" meta:character-count="2403" meta:non-whitespace-character-count="2045"/>
    <meta:generator>LibreOffice/6.1.4.2$Windows_x86 LibreOffice_project/9d0f32d1f0b509096fd65e0d4bec26ddd1938fd3</meta:generator>
  </office:meta>
</office:document-meta>
</file>